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0.2701in"/>
        </style:tab-stops>
      </style:paragraph-properties>
    </style:style>
    <style:style style:name="T2" style:parent-style-name="DefaultParagraphFont" style:family="text">
      <style:text-properties style:text-underline-type="single" style:text-underline-style="solid" style:text-underline-width="auto" style:text-underline-mode="continuous"/>
    </style:style>
    <style:style style:name="P3" style:parent-style-name="Standard" style:family="paragraph">
      <style:paragraph-properties>
        <style:tab-stops>
          <style:tab-stop style:type="left" style:position="0.2701in"/>
        </style:tab-stops>
      </style:paragraph-properties>
      <style:text-properties style:text-underline-type="single" style:text-underline-style="solid" style:text-underline-width="auto" style:text-underline-mode="continuous"/>
    </style:style>
    <style:style style:name="P4" style:parent-style-name="Standard" style:family="paragraph">
      <style:paragraph-properties fo:text-align="justify"/>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style:style style:name="T7" style:parent-style-name="DefaultParagraphFont" style:family="text">
      <style:text-properties style:text-position="super 66.6%"/>
    </style:style>
    <style:style style:name="T8" style:parent-style-name="DefaultParagraphFont" style:family="text">
      <style:text-properties style:text-position="super 66.6%"/>
    </style:style>
    <style:style style:name="T9" style:parent-style-name="DefaultParagraphFont" style:family="text">
      <style:text-properties style:text-position="super 66.6%"/>
    </style:style>
    <style:style style:name="T10" style:parent-style-name="DefaultParagraphFont" style:family="text">
      <style:text-properties style:text-position="super 66.6%"/>
    </style:style>
    <style:style style:name="T11" style:parent-style-name="DefaultParagraphFont" style:family="text">
      <style:text-properties style:text-position="super 66.6%"/>
    </style:style>
    <style:style style:name="P12" style:parent-style-name="Standard" style:family="paragraph">
      <style:text-properties style:text-underline-type="single" style:text-underline-style="solid" style:text-underline-width="auto" style:text-underline-mode="continuous"/>
    </style:style>
  </office:automatic-styles>
  <office:body>
    <office:text text:use-soft-page-breaks="true">
      <text:p text:style-name="P1"><text:s text:c="48"/><text:span text:style-name="T2">Minutes of the Committee Meeting held on</text:span></text:p>
      <text:p text:style-name="P3"/>
      <text:p text:style-name="Standard"><text:s text:c="73"/>06-10-16</text:p>
      <text:p text:style-name="Standard"/>
      <text:p text:style-name="P4"/>
      <text:p text:style-name="Standard"><text:span text:style-name="T5">Present</text:span><text:s/>; Alan Odgers, Debbie Knowles, Simon Gardiner, Craig Turner, Pete Rudd, <text:s text:c="17"/>Roger Downing, Mark Carney, Sharon Martin, Zoe Dowling, John Dowling, Mandy Kimmins.</text:p>
      <text:p text:style-name="Standard"/>
      <text:p text:style-name="Standard"><text:span text:style-name="T6">Apologies</text:span>; Kevin Knowles, Les Shaw, Kyle Harvey, Chris Philcox, Andrew Plenty, Chris Fairey.</text:p>
      <text:p text:style-name="Standard"/>
      <text:p text:style-name="Standard">The meeting opened at 19:06 with the Chairman welcoming all the members.</text:p>
      <text:p text:style-name="Standard"/>
      <text:p text:style-name="Standard">Debbie then introduced matters arising.</text:p>
      <text:p text:style-name="Standard"/>
      <text:p text:style-name="Standard">The upcoming mini soccer festival has had to be cancelled because of poor uptake of places but Debbie will contact Penryn School and Mounts Bay for the December festival for a Saturday but we must be flexible in case we have to take a Sunday.</text:p>
      <text:p text:style-name="Standard"/>
      <text:p text:style-name="Standard">Debbie said that she had not sent out the finals dates yet as we have not confirmed the dates within committee. Originally the 23<text:span text:style-name="T7">rd</text:span><text:s/>April <text:s/>was set for the u16s, 30<text:span text:style-name="T8">th</text:span><text:s/>April for u12s and u13s and the 24<text:span text:style-name="T9">th</text:span><text:s/>May for u14s and u15s, but after contacting Ray Brown, the Referees Co-ordinator, he suggested 14<text:span text:style-name="T10">th</text:span><text:s/>May for u14s and u15s which was accepted by committee.</text:p>
      <text:p text:style-name="Standard">Debbie will send an e-mail to all clubs about bidding for finals venues.</text:p>
      <text:p text:style-name="Standard"/>
      <text:p text:style-name="Standard">Sharon then mentioned the point from the last meeting on the league purchasing goals for the use of finals days. Debbie then said that clubs such as St Day have already said that they have more than enough goals so perhaps we could offer them £20 to hire them or £20 to transport them. Alan then suggested that a vote should be held on the purchase of goals and the vote was 2 for and 8 against. It was decided not to purchase goals.</text:p>
      <text:p text:style-name="Standard"/>
      <text:p text:style-name="Standard">Alan then brought up the bursary limit for new level one courses from October 1<text:span text:style-name="T11">st</text:span>, Sharon then checked dates and decided that none of the previous courses qualified for the increased bursary. It was proposed that the bursary should be increased to £30 which was voted in by 10 votes.</text:p>
      <text:p text:style-name="Standard"/>
      <text:p text:style-name="Standard">Alan introduced correspondence.</text:p>
      <text:p text:style-name="Standard">Debbie read out a report from Referee Ian Tucker regarding Charlestown u14s vs Truro u14s commending the manners and self restraint by both teams even in questioning a decision.</text:p>
      <text:p text:style-name="Standard"/>
      <text:p text:style-name="Standard">Next was Falmouth Town u15s who wanted to change all of<text:s/>their home games to Saturdays.</text:p>
      <text:p text:style-name="Standard">After a lengthy discussion it was decided to allow Falmouth Town to contact their opposition for an agreement to play on Saturdays without pressure, but Debbie said she would contact teams for agreement.</text:p>
      <text:p text:style-name="Standard"/>
      <text:p text:style-name="Standard">Alan introduced match report issues. First was Wendron u10s Trophy event against Illogan. Illogans manager Marcus Smith reported that the Wendron manager had approached him before the game to say that the referee had not arrived so could the refereeing be shared between the two managers​?</text:p>
      <text:p text:style-name="Standard">Under protest Marcus agreed to this. Andrew Plummer, the Wendron players, were levelling abuse and swearing at Marcus during his half of the game. Also, Marcus was concerned that Andrew had a reputation for abandoning games that did not proceed the way he wanted and how it would affect the return game. It was agreed that one of the committee would attend the next game to report.</text:p>
      <text:p text:style-name="Standard">Next was Falmouth Utd Rangers vs Threemilestone u13s where there was a report of constant swearing from TMS towards<text:s/>Falmouth and the ref. It was agreed to e-mail TMS reminding them of the respect campaign and to inform them that they will be monitored.</text:p>
      <text:p text:style-name="Standard">Newquay u16s vs Falmouth Utd where it was alleged that some of New quays players were called “Fat C**ts” by the Falmouth players. It was agreed to again remind teams of the respect campaign and to warn of further serious action.</text:p>
      <text:p text:style-name="Standard">Then the game St Austell u16s vs Culdrose was discussed regarding two red cards and three yellow cards, two red for St Austell, one yellow for Culdrose. A Report was sent to CFA where both clubs were fined and the Referee, Rodney Campbell, is to be asessed.</text:p>
      <text:p text:style-name="Standard">St Ives vs Goonhavern u12s where Goonhavern gave a mark of three to St Ives and to the Referee. Simon e-mailed both sides and only had one reply.</text:p>
      <text:p text:style-name="Standard">Penzance u12s vs Truro, low referee score, was discussed and it was decided raise concerns with the club over using a 13 year old linesman as it is, surely, not fair to the linesman and both teams using someone so inexperienced assisting a referee.</text:p>
      <text:p text:style-name="Standard">Simon<text:s/>said that he would be contacting certain clubs regarding lack of respect barriers where parents were encroaching onto the playing surface.</text:p>
      <text:p text:style-name="Standard">Hayle Park and St Day u10, <text:s/>after a foul where the referee was checking the well-being of a player, the St Day coach<text:s/>was heard to say ”Yes he <text:s/>is Effing alright w***er” within earshot of the injured player. The Hayle manager was advised to make a formal report by Simon who was at the match.</text:p>
      <text:p text:style-name="Standard">Godolphin u16s vs Culdrose, games are set for 10.30am on Sundays with assigned referees but Godolphin had not contacted Culdrose, the referee or the referees appointments secretary regarding the fixture. When contact was finally made Godolphin were trying to arrange it for a 2.30pm K.O.</text:p>
      <text:p text:style-name="Standard">which seemed to be happening with most of their<text:s/>home games. Andrew Plenty, for Culdrose, postponed the game as the timing did not follow guidelines so Debbie asked permission to fine Godolphin for not fulfilling a fixture which was agreed by all.</text:p>
      <text:p text:style-name="Standard">Culdrose u15s vs Penzance permission was given to fine for lack of players.</text:p>
      <text:p text:style-name="Standard"><text:s/></text:p>
      <text:p text:style-name="Standard">Treasurers report.</text:p>
      <text:p text:style-name="Standard">Sharon reported that the Treasurers Account had a balance of £12,394.44 and the outstanding payments still waiting to be cleared stood at £133. The Business account stands at £3,196.73</text:p>
      <text:p text:style-name="Standard">Sharon then handed a balance sheet and payment spreadsheet to the Chairman and Secretary.</text:p>
      <text:p text:style-name="Standard">Payment refunds were paid to Penzance and St Agnes u18s for team withdrawals.</text:p>
      <text:p text:style-name="Standard">Goonhavern had requested a bursary for 9v9 goals which was denied.</text:p>
      <text:p text:style-name="Standard">Simons expenses were then discussed regarding what<text:s/>he should be able to claim for. It was decided unanimously that Broadband and Phone should be claimed for at a rate of £35 per month in line with Debbies expenses.</text:p>
      <text:p text:style-name="Standard">Sharon then explained the expenses procedure to the new members.</text:p>
      <text:p text:style-name="Standard"/>
      <text:p text:style-name="Standard">League Charter Standard.<text:s/>No report was offered.</text:p>
      <text:p text:style-name="Standard"/>
      <text:p text:style-name="Standard">AOB</text:p>
      <text:p text:style-name="Standard">Simon had the fixture planners from the supplier with him ready for distribution, several members offered to hand out to many of the clubs.</text:p>
      <text:p text:style-name="Standard">Zoe brought up referees courses as a question and Alan tried to check dates but said he<text:s/>will have to get back to the committee with a result.</text:p>
      <text:p text:style-name="Standard">Sharon then mentioned that Peter Rowe had been removed from the signatory list and that Craig has been added and Alan has not yet been added.</text:p>
      <text:p text:style-name="Standard">Mandy then informed the committee of Female Football Week where an event, Girls Master Class would be held on Saturday between 9.30am and 11.30am with Chris Morris and several other coaches.</text:p>
      <text:p text:style-name="Standard">Roger then brought up that “Are no ID sheets are needed for County Cup even though some clubs had complained”. He was informed that County do not require this as a registration form is filled at the start of the competition.</text:p>
      <text:p text:style-name="Standard">Debbie then mentioned that in the trophy events any games not played on the set date will be automatically awarded.</text:p>
      <text:p text:style-name="Standard"><text:s/></text:p>
      <text:p text:style-name="Standard"/>
      <text:p text:style-name="Standard">The meeting was closed <text:s/>at 21:00</text:p>
      <text:p text:style-name="Standard"/>
      <text:p text:style-name="Standard"/>
      <text:p text:style-name="Standard">This document is an accurate account of the committee meeting held on 04.09.2016</text:p>
      <text:p text:style-name="Standard"/>
      <text:p text:style-name="Standard"/>
      <text:p text:style-name="Standard"/>
      <text:p text:style-name="Standard"/>
      <text:p text:style-name="Standard">-------------------------------------------------------- <text:s/>Chairman</text:p>
      <text:p text:style-name="Standard"/>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ebbie</meta:initial-creator>
    <dc:creator>Debbie Knowles</dc:creator>
    <meta:creation-date>2016-09-14T23:04:00Z</meta:creation-date>
    <dc:date>2017-01-25T19:07:00Z</dc:date>
    <meta:template xlink:href="Normal" xlink:type="simple"/>
    <meta:editing-cycles>2</meta:editing-cycles>
    <meta:editing-duration>PT3720S</meta:editing-duration>
    <meta:document-statistic meta:page-count="1" meta:paragraph-count="14" meta:word-count="1081" meta:character-count="7229" meta:row-count="51" meta:non-whitespace-character-count="6162"/>
  </office:meta>
</office:document-meta>
</file>