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b385" officeooo:paragraph-rsid="0004b385"/>
    </style:style>
    <style:style style:name="P2" style:family="paragraph" style:parent-style-name="Standard">
      <style:paragraph-properties fo:text-align="justify" style:justify-single-word="false"/>
      <style:text-properties officeooo:rsid="0004b385" officeooo:paragraph-rsid="0004b385"/>
    </style:style>
    <style:style style:name="P3" style:family="paragraph" style:parent-style-name="Standard">
      <style:paragraph-properties>
        <style:tab-stops>
          <style:tab-stop style:position="0.2701in"/>
        </style:tab-stops>
      </style:paragraph-properties>
      <style:text-properties officeooo:rsid="0004b385" officeooo:paragraph-rsid="0004b385"/>
    </style:style>
    <style:style style:name="P4" style:family="paragraph" style:parent-style-name="Standard">
      <style:text-properties officeooo:rsid="00055c41" officeooo:paragraph-rsid="00055c41"/>
    </style:style>
    <style:style style:name="P5" style:family="paragraph" style:parent-style-name="Standard">
      <style:text-properties officeooo:rsid="00055c41" officeooo:paragraph-rsid="0035dd92"/>
    </style:style>
    <style:style style:name="P6" style:family="paragraph" style:parent-style-name="Standard">
      <style:text-properties officeooo:rsid="000708f3" officeooo:paragraph-rsid="000708f3"/>
    </style:style>
    <style:style style:name="P7" style:family="paragraph" style:parent-style-name="Standard">
      <style:text-properties style:text-underline-style="solid" style:text-underline-width="auto" style:text-underline-color="font-color" officeooo:rsid="00108bf1" officeooo:paragraph-rsid="00108bf1"/>
    </style:style>
    <style:style style:name="P8" style:family="paragraph" style:parent-style-name="Standard">
      <style:text-properties style:text-underline-style="solid" style:text-underline-width="auto" style:text-underline-color="font-color" officeooo:rsid="00161a24" officeooo:paragraph-rsid="001885f8"/>
    </style:style>
    <style:style style:name="P9" style:family="paragraph" style:parent-style-name="Standard">
      <style:paragraph-properties>
        <style:tab-stops>
          <style:tab-stop style:position="0.2701in"/>
        </style:tab-stops>
      </style:paragraph-properties>
      <style:text-properties style:text-underline-style="solid" style:text-underline-width="auto" style:text-underline-color="font-color" officeooo:rsid="0004b385" officeooo:paragraph-rsid="0004b385"/>
    </style:style>
    <style:style style:name="P10" style:family="paragraph" style:parent-style-name="Standard">
      <style:text-properties style:text-underline-style="solid" style:text-underline-width="auto" style:text-underline-color="font-color" officeooo:rsid="00217ba4" officeooo:paragraph-rsid="00217ba4"/>
    </style:style>
    <style:style style:name="P11" style:family="paragraph" style:parent-style-name="Standard">
      <style:text-properties style:text-underline-style="none" officeooo:rsid="0015ebe1" officeooo:paragraph-rsid="0015ebe1"/>
    </style:style>
    <style:style style:name="P12" style:family="paragraph" style:parent-style-name="Standard">
      <style:text-properties style:text-underline-style="none" officeooo:rsid="001885f8" officeooo:paragraph-rsid="001885f8"/>
    </style:style>
    <style:style style:name="P13" style:family="paragraph" style:parent-style-name="Standard">
      <style:text-properties style:text-underline-style="none" officeooo:rsid="00217ba4" officeooo:paragraph-rsid="00217ba4"/>
    </style:style>
    <style:style style:name="P14" style:family="paragraph" style:parent-style-name="Standard">
      <style:text-properties style:text-underline-style="none" officeooo:rsid="0035dd92" officeooo:paragraph-rsid="0035dd92"/>
    </style:style>
    <style:style style:name="P15" style:family="paragraph" style:parent-style-name="Standard">
      <style:text-properties style:text-underline-style="none" officeooo:rsid="00221aee" officeooo:paragraph-rsid="00221aee"/>
    </style:style>
    <style:style style:name="P16" style:family="paragraph" style:parent-style-name="Standard">
      <style:text-properties style:text-underline-style="none" officeooo:rsid="00360059" officeooo:paragraph-rsid="00360059"/>
    </style:style>
    <style:style style:name="P17" style:family="paragraph" style:parent-style-name="Standard">
      <style:text-properties style:text-underline-style="none" officeooo:rsid="00360059" officeooo:paragraph-rsid="00374fd2"/>
    </style:style>
    <style:style style:name="P18" style:family="paragraph" style:parent-style-name="Standard">
      <style:text-properties style:text-underline-style="none" officeooo:rsid="00374fd2" officeooo:paragraph-rsid="00374fd2"/>
    </style:style>
    <style:style style:name="P19" style:family="paragraph" style:parent-style-name="Standard">
      <style:text-properties style:text-underline-style="none" officeooo:rsid="00391ea9" officeooo:paragraph-rsid="00391ea9"/>
    </style:style>
    <style:style style:name="P20" style:family="paragraph" style:parent-style-name="Standard">
      <style:text-properties style:text-underline-style="none" officeooo:rsid="00360059" officeooo:paragraph-rsid="00221aee"/>
    </style:style>
    <style:style style:name="P21" style:family="paragraph" style:parent-style-name="Standard">
      <style:text-properties style:text-underline-style="none" officeooo:rsid="00374fd2" officeooo:paragraph-rsid="00374fd2" fo:background-color="transparent"/>
    </style:style>
    <style:style style:name="P22" style:family="paragraph" style:parent-style-name="Standard">
      <style:text-properties style:text-underline-style="none" officeooo:rsid="0035dd92" officeooo:paragraph-rsid="0035dd92" fo:background-color="transparent"/>
    </style:style>
    <style:style style:name="P23" style:family="paragraph" style:parent-style-name="Standard">
      <style:text-properties style:text-underline-style="none" officeooo:rsid="00360059" officeooo:paragraph-rsid="00360059" fo:background-color="transparent"/>
    </style:style>
    <style:style style:name="P24" style:family="paragraph" style:parent-style-name="Standard">
      <style:text-properties style:text-underline-style="none" officeooo:rsid="003acb1e" officeooo:paragraph-rsid="003acb1e"/>
    </style:style>
    <style:style style:name="P25" style:family="paragraph" style:parent-style-name="Standard">
      <style:text-properties style:text-underline-style="none" officeooo:rsid="003c09d5" officeooo:paragraph-rsid="003c09d5"/>
    </style:style>
    <style:style style:name="P26" style:family="paragraph" style:parent-style-name="Standard">
      <style:text-properties style:text-underline-style="none" officeooo:rsid="003c43cf" officeooo:paragraph-rsid="003c43cf"/>
    </style:style>
    <style:style style:name="P27" style:family="paragraph" style:parent-style-name="Standard">
      <style:text-properties style:text-underline-style="none" officeooo:rsid="003daa59" officeooo:paragraph-rsid="003daa59"/>
    </style:style>
    <style:style style:name="P28" style:family="paragraph" style:parent-style-name="Standard">
      <style:text-properties style:text-underline-style="none" officeooo:rsid="003eed28" officeooo:paragraph-rsid="003eed28"/>
    </style:style>
    <style:style style:name="P29" style:family="paragraph" style:parent-style-name="Standard">
      <style:text-properties officeooo:rsid="0004b385" officeooo:paragraph-rsid="0004b385" fo:background-color="transparen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officeooo:rsid="001885f8"/>
    </style:style>
    <style:style style:name="T4" style:family="text">
      <style:text-properties style:text-underline-style="none" officeooo:rsid="003f9705"/>
    </style:style>
    <style:style style:name="T5" style:family="text">
      <style:text-properties officeooo:rsid="001f8afc"/>
    </style:style>
    <style:style style:name="T6" style:family="text">
      <style:text-properties officeooo:rsid="001fe64a"/>
    </style:style>
    <style:style style:name="T7" style:family="text">
      <style:text-properties officeooo:rsid="0035dd92"/>
    </style:style>
    <style:style style:name="T8" style:family="text">
      <style:text-properties officeooo:rsid="00360059"/>
    </style:style>
    <style:style style:name="T9" style:family="text">
      <style:text-properties officeooo:rsid="00374fd2"/>
    </style:style>
    <style:style style:name="T10" style:family="text">
      <style:text-properties officeooo:rsid="00391ea9"/>
    </style:style>
    <style:style style:name="T11" style:family="text">
      <style:text-properties officeooo:rsid="003c09d5"/>
    </style:style>
    <style:style style:name="T12" style:family="text">
      <style:text-properties officeooo:rsid="001885f8"/>
    </style:style>
    <style:style style:name="T13" style:family="text">
      <style:text-properties officeooo:rsid="003daa59"/>
    </style:style>
    <style:style style:name="T14" style:family="text">
      <style:text-properties officeooo:rsid="003eed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48"/><text:span text:style-name="T1">Minutes of the Committee Meeting held on </text:span></text:p>
      <text:p text:style-name="P9"/>
      <text:p text:style-name="P1"><text:s text:c="73"/>0<text:span text:style-name="T7">3</text:span>-<text:span text:style-name="T5">11</text:span>-16</text:p>
      <text:p text:style-name="P1"/>
      <text:p text:style-name="P2"/>
      <text:p text:style-name="P29"><text:span text:style-name="T1">Present</text:span> ; Alan Odgers, Debbie Knowles, <text:span text:style-name="T7">Kevin Knowles, </text:span>Simon Gardiner, <text:span text:style-name="T6">Craig Turner, <text:s text:c="9"/>Roger Downing, Mark Carney, Sharon Martin, Zoe Dowling, John Dowling, Kyle Harvey, Andrew Plenty, Chris Fairey.</text:span></text:p>
      <text:p text:style-name="P1"/>
      <text:p text:style-name="P5"><text:span text:style-name="T1">Apologies</text:span>;<text:span text:style-name="T6">Les Shaw, Chris Philcox, Pete Rudd, Mandy Kimmins.</text:span></text:p>
      <text:p text:style-name="P4"/>
      <text:p text:style-name="P6">The meeting opened at 19:0<text:span text:style-name="T7">3</text:span> with the Chairman welcoming all the members.</text:p>
      <text:p text:style-name="P6"/>
      <text:p text:style-name="P10"><text:span text:style-name="T3">D</text:span><text:span text:style-name="T2">ebbie then introduced matters arising.</text:span></text:p>
      <text:p text:style-name="P13"/>
      <text:p text:style-name="P14">Kyle proposed accepting <text:s/>the minutes of Octobers meeting and Andrew seconded.</text:p>
      <text:p text:style-name="P14"/>
      <text:p text:style-name="P16">Matters arising;</text:p>
      <text:p text:style-name="P22">A discussion was offered regarding finals, in particular Ray Brown setting 14/05/17 for 7v7, 9v9, under 15 and 16, which would clash with County finals. <text:span text:style-name="T8">It was decided to move the u16 final to 23/04/17 at Helston, u12 and u13 to 30/04/17 at St Day, u14 and u15 to 21/05/17 at Wendron.</text:span></text:p>
      <text:p text:style-name="P23">Kevin wanted to thank previous clubs for their assistance.</text:p>
      <text:p text:style-name="P23">Debbie suggested a festival at Penzance for December and informed that Penryn was booked for February.</text:p>
      <text:p text:style-name="P15"/>
      <text:p text:style-name="P20">Correspondence;</text:p>
      <text:p text:style-name="P17"><text:span text:style-name="T9">Debbie read an e mail from </text:span>Falmouth Town <text:span text:style-name="T9">regrettably withdrawing from the league.</text:span></text:p>
      <text:p text:style-name="P17"><text:span text:style-name="T9">Abbey Myatt (Illogan) sent an e mail regarding Truro u11s</text:span> <text:span text:style-name="T9">vs Illogan u11s saying that the Truro manager had issues and that a Truro parent was videoing the game without permission. Debbie suggested reminding all clubs of the laws on recording images of children and would forward the complaint to CFA.</text:span></text:p>
      <text:p text:style-name="P17"/>
      <text:p text:style-name="P18">Match Reports;</text:p>
      <text:p text:style-name="P21">A complaint about a referee was received regarding Rodney <text:span text:style-name="T11">Campbell.</text:span></text:p>
      <text:p text:style-name="P18">Threemilestone vs Charlestown no IDs were shown. A fine was proposed by Andrew and was voted <text:s/>for.</text:p>
      <text:p text:style-name="P18">Illogan u10s vs St Agnes <text:span text:style-name="T10">(Misconduct by St Agnes) Berating the referee. St Agnes said that the referee was not good. It was proposed to e mail both clubs to rectify the problem and remind them of the Respect Campaign.</text:span></text:p>
      <text:p text:style-name="P19">Trevenson vs Godolphin was not discussed as it had been referred to CFA.</text:p>
      <text:p text:style-name="P19">Culdrose vs Grasshoppers u14s, Culdrose parents were slating the Grasshoppers assistant ref. It was suggested that an e mail be sent to both clubs about behaviour of parents.</text:p>
      <text:p text:style-name="P19">Falmouth Utd Rangers vs Falmouth Utd u13s both teams would be fined for not showing IDs.</text:p>
      <text:p text:style-name="P19"/>
      <text:p text:style-name="P19">Postponements;</text:p>
      <text:p text:style-name="P19"><text:span text:style-name="T11">Debbie</text:span> reported that <text:span text:style-name="T11">s</text:span>he had awarded two games in the u10s due to them not being played.</text:p>
      <text:p text:style-name="P24">In the under 11s Goonhavern were trying to repeatedly change a fixture due to lack of players so <text:span text:style-name="T11">s</text:span>he awarded the game to the opposition.</text:p>
      <text:p text:style-name="P25">Simon reported that he had rejected a postponement for the game between St Agnes and Perranwell.</text:p>
      <text:p text:style-name="P25">Falmouth Utd u14 vs Godolphin postponement rejected and Paul Hariss to be fined.</text:p>
      <text:p text:style-name="P25">Threemilestone u14 vs Illogan u14 although the postponement was late it was decided to take no action.</text:p>
      <text:p text:style-name="P26"><text:soft-page-break/>Falmouth Utd vs Goonhavern, Goonhavern were trying to postpone, Simon suspected this was because the team is dual registered with Kernow and East Cornwall leagues. He suggested a fine and points award was appropriate, which was approved.</text:p>
      <text:p text:style-name="P26">Grasshoppers vs Truro u14s postponement was rejected for lack of players and a fine and possible points award was approved.</text:p>
      <text:p text:style-name="P26"/>
      <text:p text:style-name="P26">Treasurers Report;</text:p>
      <text:p text:style-name="P26">Sharon reported that the main account stood at £12,311.44 and the business account £3196.87 although she still had to pay in cheques for £50 <text:span text:style-name="T13">and £30.</text:span></text:p>
      <text:p text:style-name="P27">Claims for equipment had been ratified by e mail. The subsidy for 9v9 goals had been claimed by 22 clubs and 4 clubs had requested subsidies for second sets of goals, they were St Agnes, Ludgvan, Trevenson and Helston.</text:p>
      <text:p text:style-name="P27">An idea for Respect Bundles to be subsidised was put forward by Andrew and also requested thoughts on help for level 2 qualifications.</text:p>
      <text:p text:style-name="P27"/>
      <text:p text:style-name="P27">Charter Standard;</text:p>
      <text:p text:style-name="P27">Phil Cardew was to meet with Andrew tomorrow, 04/11/16, regarding annual health checks so Andrew would check clubs before the meeting.</text:p>
      <text:p text:style-name="P27"/>
      <text:p text:style-name="P27">AOB;</text:p>
      <text:p text:style-name="P27">Debbie reported that <text:span text:style-name="T14">all outstanding fines would be doubled and clubs would be e mailed to confirm the decision.</text:span></text:p>
      <text:p text:style-name="P28">Mark asked if he was to continue with trophy purchase this year and it was agreed with the addition of Trophy events but the year was to be omitted from medals to help carry over from year to year.</text:p>
      <text:p text:style-name="P28">It was decided that we should hold a finals day for u10s and u11s.</text:p>
      <text:p text:style-name="P28">A cup draw was held and it was decided that the next round should be u12s 13/11/17, u14s 27/11/17 and u16s 27/11/17.</text:p>
      <text:p text:style-name="P28">It was decided that the next meeting would be held 05/01/17</text:p>
      <text:p text:style-name="P28">Andrew apologised for not being available for the next meeting.</text:p>
      <text:p text:style-name="P26"/>
      <text:p text:style-name="P26"/>
      <text:p text:style-name="P26"/>
      <text:p text:style-name="P26"/>
      <text:p text:style-name="P26"/>
      <text:p text:style-name="P26"/>
      <text:p text:style-name="P26"><text:s text:c="45"/>T<text:span text:style-name="T12">he meeting was closed <text:s/>at 21:00</text:span></text:p>
      <text:p text:style-name="P12"/>
      <text:p text:style-name="P12"/>
      <text:p text:style-name="P8"><text:span text:style-name="T3">This document is an accurate account</text:span><text:span text:style-name="T2"> </text:span><text:span text:style-name="T3">of the committee meeting held on 0</text:span><text:span text:style-name="T4">3</text:span><text:span text:style-name="T3">.</text:span><text:span text:style-name="T4">11</text:span><text:span text:style-name="T3">.2016</text:span></text:p>
      <text:p text:style-name="P12"/>
      <text:p text:style-name="P12"/>
      <text:p text:style-name="P12"/>
      <text:p text:style-name="P12"/>
      <text:p text:style-name="P12">-------------------------------------------------------- <text:s/>Chairman</text:p>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23:04:01.092000000</meta:creation-date>
    <dc:date>2017-02-02T10:28:03.746000000</dc:date>
    <meta:editing-duration>PT2H3M6S</meta:editing-duration>
    <meta:editing-cycles>16</meta:editing-cycles>
    <meta:generator>LibreOffice/5.2.3.3$Windows_x86 LibreOffice_project/d54a8868f08a7b39642414cf2c8ef2f228f780cf</meta:generator>
    <meta:document-statistic meta:table-count="0" meta:image-count="0" meta:object-count="0" meta:page-count="2" meta:paragraph-count="45" meta:word-count="738" meta:character-count="4595" meta:non-whitespace-character-count="3722"/>
  </office:meta>
</office:document-meta>
</file>